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60</text:p>
          </table:table-cell>
          <table:table-cell table:number-columns-repeated="4" table:style-name="ce10"/>
          <table:table-cell office:value-type="string" table:style-name="ce12">
            <text:p>0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1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5:291</text:p>
          </table:table-cell>
          <table:covered-table-cell/>
          <table:table-cell office:value-type="float" office:value="342670" table:style-name="ce20">
            <text:p>34267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108</text:p>
          </table:table-cell>
          <table:covered-table-cell/>
          <table:table-cell office:value-type="float" office:value="82683768.5" table:style-name="ce20">
            <text:p>82683768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11922234.880000001" table:style-name="ce20">
            <text:p>11922234,8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100007:161</text:p>
          </table:table-cell>
          <table:covered-table-cell/>
          <table:table-cell office:value-type="float" office:value="8700" table:style-name="ce20">
            <text:p>87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19:481</text:p>
          </table:table-cell>
          <table:covered-table-cell/>
          <table:table-cell office:value-type="float" office:value="280962" table:style-name="ce20">
            <text:p>28096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24:281</text:p>
          </table:table-cell>
          <table:covered-table-cell/>
          <table:table-cell office:value-type="float" office:value="232250.88" table:style-name="ce20">
            <text:p>232250,8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9:577</text:p>
          </table:table-cell>
          <table:covered-table-cell/>
          <table:table-cell office:value-type="float" office:value="625812.1" table:style-name="ce20">
            <text:p>625812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9:578</text:p>
          </table:table-cell>
          <table:covered-table-cell/>
          <table:table-cell office:value-type="float" office:value="835306.5" table:style-name="ce20">
            <text:p>835306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7:1262</text:p>
          </table:table-cell>
          <table:covered-table-cell/>
          <table:table-cell office:value-type="float" office:value="3417203.68" table:style-name="ce20">
            <text:p>3417203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2:125</text:p>
          </table:table-cell>
          <table:covered-table-cell/>
          <table:table-cell office:value-type="float" office:value="238551.15" table:style-name="ce20">
            <text:p>238551,1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10:261</text:p>
          </table:table-cell>
          <table:covered-table-cell/>
          <table:table-cell office:value-type="float" office:value="180364.79999999999" table:style-name="ce20">
            <text:p>180364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22:33</text:p>
          </table:table-cell>
          <table:covered-table-cell/>
          <table:table-cell office:value-type="float" office:value="374177.44" table:style-name="ce20">
            <text:p>374177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100</text:p>
          </table:table-cell>
          <table:covered-table-cell/>
          <table:table-cell office:value-type="float" office:value="466235.91" table:style-name="ce20">
            <text:p>466235,9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700001:155</text:p>
          </table:table-cell>
          <table:covered-table-cell/>
          <table:table-cell office:value-type="float" office:value="130724.83" table:style-name="ce20">
            <text:p>130724,8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151</text:p>
          </table:table-cell>
          <table:covered-table-cell/>
          <table:table-cell office:value-type="float" office:value="235763.76" table:style-name="ce20">
            <text:p>235763,7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5001:23</text:p>
          </table:table-cell>
          <table:covered-table-cell/>
          <table:table-cell office:value-type="float" office:value="118382.44" table:style-name="ce20">
            <text:p>118382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500012:11</text:p>
          </table:table-cell>
          <table:covered-table-cell/>
          <table:table-cell office:value-type="float" office:value="182535.6" table:style-name="ce20">
            <text:p>182535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600007:197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600008:334</text:p>
          </table:table-cell>
          <table:covered-table-cell/>
          <table:table-cell office:value-type="float" office:value="11165.56" table:style-name="ce20">
            <text:p>11165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4008:497</text:p>
          </table:table-cell>
          <table:covered-table-cell/>
          <table:table-cell office:value-type="float" office:value="5574165.0300000003" table:style-name="ce20">
            <text:p>5574165,0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4008:498</text:p>
          </table:table-cell>
          <table:covered-table-cell/>
          <table:table-cell office:value-type="float" office:value="515360" table:style-name="ce20">
            <text:p>51536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5004:17</text:p>
          </table:table-cell>
          <table:covered-table-cell/>
          <table:table-cell office:value-type="float" office:value="16463182.32" table:style-name="ce20">
            <text:p>16463182,3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5004:269</text:p>
          </table:table-cell>
          <table:covered-table-cell/>
          <table:table-cell office:value-type="float" office:value="8161566.6600000001" table:style-name="ce20">
            <text:p>8161566,6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34:379</text:p>
          </table:table-cell>
          <table:covered-table-cell/>
          <table:table-cell office:value-type="float" office:value="305058.3" table:style-name="ce20">
            <text:p>305058,3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300003:373</text:p>
          </table:table-cell>
          <table:covered-table-cell/>
          <table:table-cell office:value-type="float" office:value="1134421.6000000001" table:style-name="ce20">
            <text:p>1134421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300003:374</text:p>
          </table:table-cell>
          <table:covered-table-cell/>
          <table:table-cell office:value-type="float" office:value="733631.8" table:style-name="ce20">
            <text:p>733631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3100005:249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2:684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2:685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7:68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220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10:147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1:71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1:71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1300003:775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1300003:77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1300003:77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300004:96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300006:671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300006:67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800003:518</text:p>
          </table:table-cell>
          <table:covered-table-cell/>
          <table:table-cell office:value-type="float" office:value="3632364.75" table:style-name="ce20">
            <text:p>3632364,7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500001:96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2:265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600006:806</text:p>
          </table:table-cell>
          <table:covered-table-cell/>
          <table:table-cell office:value-type="float" office:value="6015.66" table:style-name="ce20">
            <text:p>6015,6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700001:734</text:p>
          </table:table-cell>
          <table:covered-table-cell/>
          <table:table-cell office:value-type="float" office:value="182309.4" table:style-name="ce20">
            <text:p>182309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000010:774</text:p>
          </table:table-cell>
          <table:covered-table-cell/>
          <table:table-cell office:value-type="float" office:value="6000262.0800000001" table:style-name="ce20">
            <text:p>6000262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40002:58</text:p>
          </table:table-cell>
          <table:covered-table-cell/>
          <table:table-cell office:value-type="float" office:value="345497" table:style-name="ce20">
            <text:p>345497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110010:36</text:p>
          </table:table-cell>
          <table:covered-table-cell/>
          <table:table-cell office:value-type="float" office:value="141504" table:style-name="ce20">
            <text:p>14150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110010:49</text:p>
          </table:table-cell>
          <table:covered-table-cell/>
          <table:table-cell office:value-type="float" office:value="175272" table:style-name="ce20">
            <text:p>17527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110010:61</text:p>
          </table:table-cell>
          <table:covered-table-cell/>
          <table:table-cell office:value-type="float" office:value="113042.4" table:style-name="ce20">
            <text:p>113042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130006:428</text:p>
          </table:table-cell>
          <table:covered-table-cell/>
          <table:table-cell office:value-type="float" office:value="182004.75" table:style-name="ce20">
            <text:p>182004,7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130006:429</text:p>
          </table:table-cell>
          <table:covered-table-cell/>
          <table:table-cell office:value-type="float" office:value="204865.25" table:style-name="ce20">
            <text:p>204865,2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590001:77</text:p>
          </table:table-cell>
          <table:covered-table-cell/>
          <table:table-cell office:value-type="float" office:value="46362.8" table:style-name="ce20">
            <text:p>46362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0000000:385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3300006:161</text:p>
          </table:table-cell>
          <table:covered-table-cell/>
          <table:table-cell office:value-type="float" office:value="357378" table:style-name="ce20">
            <text:p>35737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262</text:p>
          </table:table-cell>
          <table:covered-table-cell/>
          <table:table-cell office:value-type="float" office:value="251379.7" table:style-name="ce20">
            <text:p>251379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101001:5263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801012:376</text:p>
          </table:table-cell>
          <table:covered-table-cell/>
          <table:table-cell office:value-type="float" office:value="270830" table:style-name="ce20">
            <text:p>27083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1:548</text:p>
          </table:table-cell>
          <table:covered-table-cell/>
          <table:table-cell office:value-type="float" office:value="353094.84" table:style-name="ce20">
            <text:p>353094,8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3100003:380</text:p>
          </table:table-cell>
          <table:covered-table-cell/>
          <table:table-cell office:value-type="float" office:value="178320" table:style-name="ce20">
            <text:p>17832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17:339</text:p>
          </table:table-cell>
          <table:covered-table-cell/>
          <table:table-cell office:value-type="float" office:value="195196.04" table:style-name="ce20">
            <text:p>195196,0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02:7</text:p>
          </table:table-cell>
          <table:covered-table-cell/>
          <table:table-cell office:value-type="float" office:value="635848.62" table:style-name="ce20">
            <text:p>635848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200002:420</text:p>
          </table:table-cell>
          <table:covered-table-cell/>
          <table:table-cell office:value-type="float" office:value="463264.5" table:style-name="ce20">
            <text:p>463264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1200032:408</text:p>
          </table:table-cell>
          <table:covered-table-cell/>
          <table:table-cell office:value-type="float" office:value="100499.42" table:style-name="ce20">
            <text:p>100499,4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0000000:135</text:p>
          </table:table-cell>
          <table:covered-table-cell/>
          <table:table-cell office:value-type="float" office:value="32713645.199999999" table:style-name="ce20">
            <text:p>32713645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0000000:5128</text:p>
          </table:table-cell>
          <table:covered-table-cell/>
          <table:table-cell office:value-type="float" office:value="3748308.6" table:style-name="ce20">
            <text:p>3748308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0000000:5129</text:p>
          </table:table-cell>
          <table:covered-table-cell/>
          <table:table-cell office:value-type="float" office:value="1497112.98" table:style-name="ce20">
            <text:p>1497112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2200009:1177</text:p>
          </table:table-cell>
          <table:covered-table-cell/>
          <table:table-cell office:value-type="float" office:value="312613.12" table:style-name="ce20">
            <text:p>312613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7400002:57</text:p>
          </table:table-cell>
          <table:covered-table-cell/>
          <table:table-cell office:value-type="float" office:value="238016" table:style-name="ce20">
            <text:p>238016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400009:420</text:p>
          </table:table-cell>
          <table:covered-table-cell/>
          <table:table-cell office:value-type="float" office:value="550550" table:style-name="ce20">
            <text:p>55055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8700019:6</text:p>
          </table:table-cell>
          <table:covered-table-cell/>
          <table:table-cell office:value-type="float" office:value="372264.76" table:style-name="ce20">
            <text:p>372264,7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1800007:1028</text:p>
          </table:table-cell>
          <table:covered-table-cell/>
          <table:table-cell office:value-type="float" office:value="501455.22" table:style-name="ce20">
            <text:p>501455,2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175</text:p>
          </table:table-cell>
          <table:covered-table-cell/>
          <table:table-cell office:value-type="float" office:value="222850" table:style-name="ce20">
            <text:p>22285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300013:471</text:p>
          </table:table-cell>
          <table:covered-table-cell/>
          <table:table-cell office:value-type="float" office:value="264978.08" table:style-name="ce20">
            <text:p>264978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300013:472</text:p>
          </table:table-cell>
          <table:covered-table-cell/>
          <table:table-cell office:value-type="float" office:value="463660.79999999999" table:style-name="ce20">
            <text:p>463660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800001:189</text:p>
          </table:table-cell>
          <table:covered-table-cell/>
          <table:table-cell office:value-type="float" office:value="317359.15999999997" table:style-name="ce20">
            <text:p>317359,1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1600002:1101</text:p>
          </table:table-cell>
          <table:covered-table-cell/>
          <table:table-cell office:value-type="float" office:value="211130" table:style-name="ce20">
            <text:p>21113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2800009:275</text:p>
          </table:table-cell>
          <table:covered-table-cell/>
          <table:table-cell office:value-type="float" office:value="347657.44" table:style-name="ce20">
            <text:p>347657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2800009:276</text:p>
          </table:table-cell>
          <table:covered-table-cell/>
          <table:table-cell office:value-type="float" office:value="532218.5" table:style-name="ce20">
            <text:p>532218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6:804</text:p>
          </table:table-cell>
          <table:covered-table-cell/>
          <table:table-cell office:value-type="float" office:value="615089.89" table:style-name="ce20">
            <text:p>615089,8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600006:805</text:p>
          </table:table-cell>
          <table:covered-table-cell/>
          <table:table-cell office:value-type="float" office:value="615719.46" table:style-name="ce20">
            <text:p>615719,4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600006:806</text:p>
          </table:table-cell>
          <table:covered-table-cell/>
          <table:table-cell office:value-type="float" office:value="615089.89" table:style-name="ce20">
            <text:p>615089,8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10:1735</text:p>
          </table:table-cell>
          <table:covered-table-cell/>
          <table:table-cell office:value-type="float" office:value="785703.36" table:style-name="ce20">
            <text:p>785703,3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10:1736</text:p>
          </table:table-cell>
          <table:covered-table-cell/>
          <table:table-cell office:value-type="float" office:value="771852.82" table:style-name="ce20">
            <text:p>771852,8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8:47</text:p>
          </table:table-cell>
          <table:covered-table-cell/>
          <table:table-cell office:value-type="float" office:value="1278648.46" table:style-name="ce20">
            <text:p>1278648,4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5777</text:p>
          </table:table-cell>
          <table:covered-table-cell/>
          <table:table-cell office:value-type="float" office:value="277680" table:style-name="ce20">
            <text:p>27768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0136</text:p>
          </table:table-cell>
          <table:covered-table-cell/>
          <table:table-cell office:value-type="float" office:value="42527.199999999997" table:style-name="ce20">
            <text:p>42527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8:10140</text:p>
          </table:table-cell>
          <table:covered-table-cell/>
          <table:table-cell office:value-type="float" office:value="158368.79999999999" table:style-name="ce20">
            <text:p>158368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8:10141</text:p>
          </table:table-cell>
          <table:covered-table-cell/>
          <table:table-cell office:value-type="float" office:value="158368.79999999999" table:style-name="ce20">
            <text:p>158368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307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308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6:0100026:560</text:p>
          </table:table-cell>
          <table:covered-table-cell/>
          <table:table-cell office:value-type="float" office:value="494334.84" table:style-name="ce20">
            <text:p>494334,8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1622:423</text:p>
          </table:table-cell>
          <table:covered-table-cell/>
          <table:table-cell office:value-type="float" office:value="719606.34" table:style-name="ce20">
            <text:p>719606,3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1622:424</text:p>
          </table:table-cell>
          <table:covered-table-cell/>
          <table:table-cell office:value-type="float" office:value="681090.6" table:style-name="ce20">
            <text:p>681090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001:1081</text:p>
          </table:table-cell>
          <table:covered-table-cell/>
          <table:table-cell office:value-type="float" office:value="1738823" table:style-name="ce20">
            <text:p>1738823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001:2233</text:p>
          </table:table-cell>
          <table:covered-table-cell/>
          <table:table-cell office:value-type="float" office:value="49698.25" table:style-name="ce20">
            <text:p>49698,2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740001:451</text:p>
          </table:table-cell>
          <table:covered-table-cell/>
          <table:table-cell office:value-type="float" office:value="22321.24" table:style-name="ce20">
            <text:p>22321,2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000000:8375</text:p>
          </table:table-cell>
          <table:covered-table-cell/>
          <table:table-cell office:value-type="float" office:value="20860884.960000001" table:style-name="ce20">
            <text:p>20860884,9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000000:8376</text:p>
          </table:table-cell>
          <table:covered-table-cell/>
          <table:table-cell office:value-type="float" office:value="4740050.16" table:style-name="ce20">
            <text:p>4740050,1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2012:132</text:p>
          </table:table-cell>
          <table:covered-table-cell/>
          <table:table-cell office:value-type="float" office:value="141485.85" table:style-name="ce20">
            <text:p>141485,8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5004:1968</text:p>
          </table:table-cell>
          <table:covered-table-cell/>
          <table:table-cell office:value-type="float" office:value="44362.559999999998" table:style-name="ce20">
            <text:p>44362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6001:298</text:p>
          </table:table-cell>
          <table:covered-table-cell/>
          <table:table-cell office:value-type="float" office:value="365511.08" table:style-name="ce20">
            <text:p>365511,0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6001:299</text:p>
          </table:table-cell>
          <table:covered-table-cell/>
          <table:table-cell office:value-type="float" office:value="349855.15" table:style-name="ce20">
            <text:p>349855,1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6001:300</text:p>
          </table:table-cell>
          <table:covered-table-cell/>
          <table:table-cell office:value-type="float" office:value="137266.5" table:style-name="ce20">
            <text:p>137266,5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9015:736</text:p>
          </table:table-cell>
          <table:covered-table-cell/>
          <table:table-cell office:value-type="float" office:value="81902.100000000006" table:style-name="ce20">
            <text:p>81902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9015:737</text:p>
          </table:table-cell>
          <table:covered-table-cell/>
          <table:table-cell office:value-type="float" office:value="71442" table:style-name="ce20">
            <text:p>7144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9015:738</text:p>
          </table:table-cell>
          <table:covered-table-cell/>
          <table:table-cell office:value-type="float" office:value="70280.100000000006" table:style-name="ce20">
            <text:p>70280,1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9015:739</text:p>
          </table:table-cell>
          <table:covered-table-cell/>
          <table:table-cell office:value-type="float" office:value="60008.19" table:style-name="ce20">
            <text:p>60008,1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9015:740</text:p>
          </table:table-cell>
          <table:covered-table-cell/>
          <table:table-cell office:value-type="float" office:value="60687.34" table:style-name="ce20">
            <text:p>60687,3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9015:741</text:p>
          </table:table-cell>
          <table:covered-table-cell/>
          <table:table-cell office:value-type="float" office:value="61358.09" table:style-name="ce20">
            <text:p>61358,0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9015:742</text:p>
          </table:table-cell>
          <table:covered-table-cell/>
          <table:table-cell office:value-type="float" office:value="92048.95" table:style-name="ce20">
            <text:p>92048,9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9015:743</text:p>
          </table:table-cell>
          <table:covered-table-cell/>
          <table:table-cell office:value-type="float" office:value="71260.56" table:style-name="ce20">
            <text:p>71260,56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9015:744</text:p>
          </table:table-cell>
          <table:covered-table-cell/>
          <table:table-cell office:value-type="float" office:value="59866.68" table:style-name="ce20">
            <text:p>59866,6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9015:745</text:p>
          </table:table-cell>
          <table:covered-table-cell/>
          <table:table-cell office:value-type="float" office:value="59791.95" table:style-name="ce20">
            <text:p>59791,95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9015:746</text:p>
          </table:table-cell>
          <table:covered-table-cell/>
          <table:table-cell office:value-type="float" office:value="59718.81" table:style-name="ce20">
            <text:p>59718,8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9015:747</text:p>
          </table:table-cell>
          <table:covered-table-cell/>
          <table:table-cell office:value-type="float" office:value="56290.32" table:style-name="ce20">
            <text:p>56290,3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9015:748</text:p>
          </table:table-cell>
          <table:covered-table-cell/>
          <table:table-cell office:value-type="float" office:value="88497.64" table:style-name="ce20">
            <text:p>88497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9015:7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9015:750</text:p>
          </table:table-cell>
          <table:covered-table-cell/>
          <table:table-cell office:value-type="float" office:value="91913.279999999999" table:style-name="ce20">
            <text:p>91913,2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9015:7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9015:752</text:p>
          </table:table-cell>
          <table:covered-table-cell/>
          <table:table-cell office:value-type="float" office:value="61732.800000000003" table:style-name="ce20">
            <text:p>61732,8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9015:753</text:p>
          </table:table-cell>
          <table:covered-table-cell/>
          <table:table-cell office:value-type="float" office:value="51444" table:style-name="ce20">
            <text:p>5144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9015:754</text:p>
          </table:table-cell>
          <table:covered-table-cell/>
          <table:table-cell office:value-type="float" office:value="543591.6" table:style-name="ce20">
            <text:p>543591,6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9015:755</text:p>
          </table:table-cell>
          <table:covered-table-cell/>
          <table:table-cell office:value-type="float" office:value="2956315.2" table:style-name="ce20">
            <text:p>2956315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9015:756</text:p>
          </table:table-cell>
          <table:covered-table-cell/>
          <table:table-cell office:value-type="float" office:value="56600.63" table:style-name="ce20">
            <text:p>56600,6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9015:757</text:p>
          </table:table-cell>
          <table:covered-table-cell/>
          <table:table-cell office:value-type="float" office:value="57289.4" table:style-name="ce20">
            <text:p>57289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9015:758</text:p>
          </table:table-cell>
          <table:covered-table-cell/>
          <table:table-cell office:value-type="float" office:value="68488.59" table:style-name="ce20">
            <text:p>68488,59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9015:759</text:p>
          </table:table-cell>
          <table:covered-table-cell/>
          <table:table-cell office:value-type="float" office:value="88912.98" table:style-name="ce20">
            <text:p>88912,9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9015:760</text:p>
          </table:table-cell>
          <table:covered-table-cell/>
          <table:table-cell office:value-type="float" office:value="60715.199999999997" table:style-name="ce20">
            <text:p>60715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9015:761</text:p>
          </table:table-cell>
          <table:covered-table-cell/>
          <table:table-cell office:value-type="float" office:value="60638.400000000001" table:style-name="ce20">
            <text:p>60638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9015:762</text:p>
          </table:table-cell>
          <table:covered-table-cell/>
          <table:table-cell office:value-type="float" office:value="60563.199999999997" table:style-name="ce20">
            <text:p>60563,2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200114:359</text:p>
          </table:table-cell>
          <table:covered-table-cell/>
          <table:table-cell office:value-type="float" office:value="476028.48" table:style-name="ce20">
            <text:p>476028,48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300040:204</text:p>
          </table:table-cell>
          <table:covered-table-cell/>
          <table:table-cell office:value-type="float" office:value="303960" table:style-name="ce20">
            <text:p>30396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600013:422</text:p>
          </table:table-cell>
          <table:covered-table-cell/>
          <table:table-cell office:value-type="float" office:value="5672276.7000000002" table:style-name="ce20">
            <text:p>5672276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6600013:690</text:p>
          </table:table-cell>
          <table:covered-table-cell/>
          <table:table-cell office:value-type="float" office:value="1498620" table:style-name="ce20">
            <text:p>149862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6600030:26</text:p>
          </table:table-cell>
          <table:covered-table-cell/>
          <table:table-cell office:value-type="float" office:value="743475" table:style-name="ce20">
            <text:p>74347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60004:90</text:p>
          </table:table-cell>
          <table:covered-table-cell/>
          <table:table-cell office:value-type="float" office:value="144976.44" table:style-name="ce20">
            <text:p>144976,4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62002:104</text:p>
          </table:table-cell>
          <table:covered-table-cell/>
          <table:table-cell office:value-type="float" office:value="160489.12" table:style-name="ce20">
            <text:p>160489,1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0101032:61</text:p>
          </table:table-cell>
          <table:covered-table-cell/>
          <table:table-cell office:value-type="float" office:value="115598.74" table:style-name="ce20">
            <text:p>115598,7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0:0300006:6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000000:4067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000000:4068</text:p>
          </table:table-cell>
          <table:covered-table-cell/>
          <table:table-cell office:value-type="float" office:value="245569.14" table:style-name="ce20">
            <text:p>245569,1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100042:1618</text:p>
          </table:table-cell>
          <table:covered-table-cell/>
          <table:table-cell office:value-type="float" office:value="60730.32" table:style-name="ce20">
            <text:p>60730,3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700023:539</text:p>
          </table:table-cell>
          <table:covered-table-cell/>
          <table:table-cell office:value-type="float" office:value="339525" table:style-name="ce20">
            <text:p>339525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100014:574</text:p>
          </table:table-cell>
          <table:covered-table-cell/>
          <table:table-cell office:value-type="float" office:value="448701.7" table:style-name="ce20">
            <text:p>448701,7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000000:452</text:p>
          </table:table-cell>
          <table:covered-table-cell/>
          <table:table-cell office:value-type="float" office:value="12600951" table:style-name="ce20">
            <text:p>12600951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6400016:235</text:p>
          </table:table-cell>
          <table:covered-table-cell/>
          <table:table-cell office:value-type="float" office:value="543609" table:style-name="ce20">
            <text:p>543609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18001:1903</text:p>
          </table:table-cell>
          <table:covered-table-cell/>
          <table:table-cell office:value-type="float" office:value="620412" table:style-name="ce20">
            <text:p>620412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18001:1904</text:p>
          </table:table-cell>
          <table:covered-table-cell/>
          <table:table-cell office:value-type="float" office:value="1396444" table:style-name="ce20">
            <text:p>1396444,0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67:2312</text:p>
          </table:table-cell>
          <table:covered-table-cell/>
          <table:table-cell office:value-type="float" office:value="1192208.04" table:style-name="ce20">
            <text:p>1192208,0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117923.72" table:style-name="ce20">
            <text:p>160117923,7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6001:22473</text:p>
          </table:table-cell>
          <table:covered-table-cell/>
          <table:table-cell office:value-type="float" office:value="77099.91" table:style-name="ce20">
            <text:p>77099,91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6001:22474</text:p>
          </table:table-cell>
          <table:covered-table-cell/>
          <table:table-cell office:value-type="float" office:value="91018.62" table:style-name="ce20">
            <text:p>91018,62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6001:80</text:p>
          </table:table-cell>
          <table:covered-table-cell/>
          <table:table-cell office:value-type="float" office:value="57209305.130000003" table:style-name="ce20">
            <text:p>57209305,13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8006:438</text:p>
          </table:table-cell>
          <table:covered-table-cell/>
          <table:table-cell office:value-type="float" office:value="1144695.6399999999" table:style-name="ce20">
            <text:p>1144695,6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07:406</text:p>
          </table:table-cell>
          <table:covered-table-cell/>
          <table:table-cell office:value-type="float" office:value="1602526.4" table:style-name="ce20">
            <text:p>1602526,40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23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501007:407</text:p>
          </table:table-cell>
          <table:covered-table-cell/>
          <table:table-cell office:value-type="float" office:value="1601851.84" table:style-name="ce22">
            <text:p>1601851,84</text:p>
          </table:table-cell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7">
            <text:p>23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3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3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3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3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3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3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3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3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3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3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3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3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30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3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3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3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3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3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3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3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4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9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50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4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1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1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315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517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517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2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70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1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3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5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32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6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61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8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8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8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0000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3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4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48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52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59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59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59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59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6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8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8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8105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6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9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9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2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4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5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500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2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3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5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5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3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00000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0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0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8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1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23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7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7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826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8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3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31:7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51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7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2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30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67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2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2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0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0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0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0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0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02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0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0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02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0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2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0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0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1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16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2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44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1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1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1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1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000000:43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000000:52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000000:5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2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70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70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16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180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1094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5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3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4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4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80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15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170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3025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3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4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4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5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6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6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1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6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6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6017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6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7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2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21163B2AF4BDA4609C16A1ED37EA39FCDF9F23F53F8E62779C6B7E81D8104C660315B4322B272692427779BB575FD91490F39F82D297296510A53BCD85B3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6-07T07:47:21Z</meta:creation-date>
    <dc:date>2023-06-07T07:47:21Z</dc:date>
  </office:meta>
</office:document-meta>
</file>